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808080" draw:fill="solid" draw:fill-color="#ffffff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4.0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5.8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4.17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05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.92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499cm" fo:padding-top="0cm" fo:padding-bottom="0cm" fo:padding-left="0cm" fo:padding-right="0cm"/>
    </style:style>
    <style:style style:name="gr9" style:family="graphic" style:parent-style-name="standard">
      <style:graphic-properties draw:stroke="solid" svg:stroke-color="#000000" draw:fill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13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08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.68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88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365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03cm" svg:stroke-color="#000000" draw:fill="none" fo:padding-top="0.001cm" fo:padding-bottom="0.001cm" fo:padding-left="0.001cm" fo:padding-right="0.001cm"/>
    </style:style>
    <style:style style:name="gr16" style:family="graphic" style:parent-style-name="standard">
      <style:graphic-properties draw:stroke="solid" svg:stroke-width="0.003cm" svg:stroke-color="#000000" draw:fill="solid" draw:fill-color="#000000" fo:padding-top="0.001cm" fo:padding-bottom="0.001cm" fo:padding-left="0.001cm" fo:padding-right="0.001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34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.711cm" fo:padding-top="0cm" fo:padding-bottom="0cm" fo:padding-left="0cm" fo:padding-right="0cm"/>
    </style:style>
    <style:style style:name="gr19" style:family="graphic" style:parent-style-name="objectwithoutfill">
      <style:graphic-properties draw:fill="none" draw:textarea-horizontal-align="center" draw:textarea-vertical-align="middle"/>
    </style:style>
    <style:style style:name="gr20" style:family="graphic" style:parent-style-name="objectwithoutfill">
      <style:graphic-properties draw:fill="none" draw:fill-color="#ffffff" draw:textarea-horizontal-align="center" draw:textarea-vertical-align="middle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38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88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3.33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24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09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21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77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0.913cm" fo:padding-top="0cm" fo:padding-bottom="0cm" fo:padding-left="0cm" fo:padding-right="0cm"/>
    </style:style>
    <style:style style:name="gr29" style:family="graphic" style:parent-style-name="standard">
      <style:graphic-properties draw:stroke="solid" svg:stroke-color="#808080" draw:fill="none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80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086cm" fo:padding-top="0cm" fo:padding-bottom="0cm" fo:padding-left="0cm" fo:padding-right="0cm"/>
    </style:style>
    <style:style style:name="gr32" style:family="graphic" style:parent-style-name="standard">
      <style:graphic-properties draw:stroke="solid" svg:stroke-width="0.003cm" svg:stroke-color="#000000" draw:fill="solid" draw:fill-color="#ffffff" fo:padding-top="0.001cm" fo:padding-bottom="0.001cm" fo:padding-left="0.001cm" fo:padding-right="0.001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.442cm" fo:padding-top="0cm" fo:padding-bottom="0cm" fo:padding-left="0cm" fo:padding-right="0cm"/>
    </style:style>
    <style:style style:name="gr3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.87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004cm" fo:padding-top="0cm" fo:padding-bottom="0cm" fo:padding-left="0cm" fo:padding-right="0cm"/>
    </style:style>
    <style:style style:name="gr37" style:family="graphic" style:parent-style-name="standard">
      <style:graphic-properties draw:stroke="solid" svg:stroke-width="0.003cm" svg:stroke-color="#808080" draw:fill="solid" draw:fill-color="#ffffff" fo:padding-top="0.001cm" fo:padding-bottom="0.001cm" fo:padding-left="0.001cm" fo:padding-right="0.001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65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16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32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fo:font-family="Arial" fo:font-size="24pt" style:font-size-asian="24pt" style:font-family-complex="Arial" style:font-size-complex="24pt"/>
    </style:style>
    <style:style style:name="T2" style:family="text">
      <style:text-properties fo:color="#000000" fo:font-family="Arial" fo:font-size="18pt" style:font-size-asian="18pt" style:font-family-complex="Arial" style:font-size-complex="18pt"/>
    </style:style>
    <style:style style:name="T3" style:family="text">
      <style:text-properties fo:color="#000000" fo:font-family="Arial" fo:font-size="14pt" style:font-size-asian="14pt" style:font-family-complex="Arial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0.199cm" svg:height="0.874cm" svg:x="5.3cm" svg:y="8.2cm" svg:viewBox="0 0 200 875" draw:points="100,875 0,875 0,0 200,0 200,875">
          <text:p/>
        </draw:polygon>
        <draw:polygon draw:style-name="gr1" draw:layer="layout" svg:width="0.199cm" svg:height="0.874cm" svg:x="5.1cm" svg:y="8.201cm" svg:viewBox="0 0 200 875" draw:points="100,875 0,875 0,0 200,0 200,875">
          <text:p/>
        </draw:polygon>
        <draw:rect draw:style-name="gr2" draw:text-style-name="P1" draw:layer="layout" svg:width="2.332cm" svg:height="0.4cm" svg:x="7.678cm" svg:y="20.256cm">
          <text:p/>
        </draw:rect>
        <draw:rect draw:style-name="gr2" draw:text-style-name="P1" draw:layer="layout" svg:width="2.332cm" svg:height="0.4cm" svg:x="5.49cm" svg:y="20.256cm">
          <text:p/>
        </draw:rect>
        <draw:rect draw:style-name="gr2" draw:text-style-name="P1" draw:layer="layout" svg:width="2.332cm" svg:height="0.4cm" svg:x="7.678cm" svg:y="20.656cm">
          <text:p/>
        </draw:rect>
        <draw:rect draw:style-name="gr2" draw:text-style-name="P1" draw:layer="layout" svg:width="2.332cm" svg:height="0.4cm" svg:x="5.49cm" svg:y="20.656cm">
          <text:p/>
        </draw:rect>
        <draw:frame draw:style-name="gr3" draw:layer="layout" svg:width="14.34cm" svg:height="0.945cm" svg:x="3.45cm" svg:y="2.415cm">
          <draw:text-box>
            <text:p text:style-name="P2"><text:span text:style-name="T1">PLAN POMIESZCZEŃ W OŚRODKU </text:span></text:p>
          </draw:text-box>
        </draw:frame>
        <draw:frame draw:style-name="gr4" draw:layer="layout" svg:width="16.084cm" svg:height="0.945cm" svg:x="2.585cm" svg:y="3.361cm">
          <draw:text-box>
            <text:p text:style-name="P2"><text:span text:style-name="T1">WYPOCZYNKOWYM ZHP CHORZÓW W </text:span></text:p>
          </draw:text-box>
        </draw:frame>
        <draw:frame draw:style-name="gr5" draw:layer="layout" svg:width="4.79cm" svg:height="0.945cm" svg:x="8.106cm" svg:y="4.303cm">
          <draw:text-box>
            <text:p text:style-name="P2"><text:span text:style-name="T1">KUCOBACH</text:span></text:p>
          </draw:text-box>
        </draw:frame>
        <draw:frame draw:style-name="gr6" draw:layer="layout" svg:width="2.58cm" svg:height="0.713cm" svg:x="1.651cm" svg:y="5.962cm">
          <draw:text-box>
            <text:p text:style-name="P2"><text:span text:style-name="T2">PARTER</text:span></text:p>
          </draw:text-box>
        </draw:frame>
        <draw:polygon draw:style-name="gr1" draw:layer="layout" svg:width="4cm" svg:height="3.426cm" svg:x="1.499cm" svg:y="9.073cm" svg:viewBox="0 0 4001 3427" draw:points="2000,3427 0,3427 0,0 4001,0 4001,3427">
          <text:p/>
        </draw:polygon>
        <draw:frame draw:style-name="gr7" draw:layer="layout" svg:width="2.25cm" svg:height="0.713cm" svg:x="7.076cm" svg:y="15.471cm">
          <draw:text-box>
            <text:p text:style-name="P2"><text:span text:style-name="T2">korytarz</text:span></text:p>
          </draw:text-box>
        </draw:frame>
        <draw:polygon draw:style-name="gr1" draw:layer="layout" svg:width="4cm" svg:height="3.424cm" svg:x="1.499cm" svg:y="12.475cm" svg:viewBox="0 0 4001 3425" draw:points="2000,3425 0,3425 0,0 4001,0 4001,3425">
          <text:p/>
        </draw:polygon>
        <draw:frame draw:style-name="gr8" draw:layer="layout" svg:width="3.008cm" svg:height="1.425cm" svg:x="1.574cm" svg:y="9.116cm">
          <draw:text-box>
            <text:p text:style-name="P2"><text:span text:style-name="T2">Pokój nr 8</text:span></text:p>
            <text:p text:style-name="P2"><text:span text:style-name="T2">3 osobowy</text:span></text:p>
          </draw:text-box>
        </draw:frame>
        <draw:polygon draw:style-name="gr1" draw:layer="layout" svg:width="4cm" svg:height="5.174cm" svg:x="1.5cm" svg:y="15.9cm" svg:viewBox="0 0 4001 5175" draw:points="2000,5175 0,5175 0,0 4001,0 4001,5175">
          <text:p/>
        </draw:polygon>
        <draw:frame draw:style-name="gr8" draw:layer="layout" svg:width="3.008cm" svg:height="1.425cm" svg:x="1.574cm" svg:y="12.515cm">
          <draw:text-box>
            <text:p text:style-name="P2"><text:span text:style-name="T2">Pokój nr 7</text:span></text:p>
            <text:p text:style-name="P2"><text:span text:style-name="T2">3 osobowy</text:span></text:p>
          </draw:text-box>
        </draw:frame>
        <draw:polygon draw:style-name="gr1" draw:layer="layout" svg:width="3.499cm" svg:height="5.5cm" svg:x="8.001cm" svg:y="9.073cm" svg:viewBox="0 0 3500 5501" draw:points="1749,5501 0,5501 0,0 3500,0 3500,5501">
          <text:p/>
        </draw:polygon>
        <draw:frame draw:style-name="gr8" draw:layer="layout" svg:width="3.008cm" svg:height="1.425cm" svg:x="1.574cm" svg:y="16.116cm">
          <draw:text-box>
            <text:p text:style-name="P2"><text:span text:style-name="T2">Pokój nr 6</text:span></text:p>
            <text:p text:style-name="P2"><text:span text:style-name="T2">7 osobowy</text:span></text:p>
          </draw:text-box>
        </draw:frame>
        <draw:polygon draw:style-name="gr1" draw:layer="layout" svg:width="3.5cm" svg:height="5.5cm" svg:x="11.5cm" svg:y="9.073cm" svg:viewBox="0 0 3501 5501" draw:points="1750,5501 0,5501 0,0 3501,0 3501,5501">
          <text:p/>
        </draw:polygon>
        <draw:frame draw:style-name="gr8" draw:layer="layout" svg:width="3.008cm" svg:height="1.425cm" svg:x="8.125cm" svg:y="9.165cm">
          <draw:text-box>
            <text:p text:style-name="P2"><text:span text:style-name="T2">Pokój nr 1</text:span></text:p>
            <text:p text:style-name="P2"><text:span text:style-name="T2">3 osobowy</text:span></text:p>
          </draw:text-box>
        </draw:frame>
        <draw:polygon draw:style-name="gr1" draw:layer="layout" svg:width="4.501cm" svg:height="5.5cm" svg:x="15cm" svg:y="9.073cm" svg:viewBox="0 0 4502 5501" draw:points="2250,5501 0,5501 0,0 4502,0 4502,5501">
          <text:p/>
        </draw:polygon>
        <draw:frame draw:style-name="gr8" draw:layer="layout" svg:width="3.008cm" svg:height="1.425cm" svg:x="11.525cm" svg:y="9.165cm">
          <draw:text-box>
            <text:p text:style-name="P2"><text:span text:style-name="T2">Pokój nr 2</text:span></text:p>
            <text:p text:style-name="P2"><text:span text:style-name="T2">3 osobowy</text:span></text:p>
          </draw:text-box>
        </draw:frame>
        <draw:polygon draw:style-name="gr1" draw:layer="layout" svg:width="3.002cm" svg:height="3.076cm" svg:x="16.499cm" svg:y="13.6cm" svg:viewBox="0 0 3003 3077" draw:points="1499,3077 0,3077 0,0 3003,0 3003,3077">
          <text:p/>
        </draw:polygon>
        <draw:frame draw:style-name="gr8" draw:layer="layout" svg:width="3.008cm" svg:height="1.425cm" svg:x="16.425cm" svg:y="9.165cm">
          <draw:text-box>
            <text:p text:style-name="P2"><text:span text:style-name="T2">Pokój nr 3</text:span></text:p>
            <text:p text:style-name="P2"><text:span text:style-name="T2">4 osobowy</text:span></text:p>
          </draw:text-box>
        </draw:frame>
        <draw:polygon draw:style-name="gr1" draw:layer="layout" svg:width="4.501cm" svg:height="2.374cm" svg:x="15cm" svg:y="16.7cm" svg:viewBox="0 0 4502 2375" draw:points="2250,2375 0,2375 0,0 4502,0 4502,2375">
          <text:p/>
        </draw:polygon>
        <draw:frame draw:style-name="gr8" draw:layer="layout" svg:width="3.008cm" svg:height="1.425cm" svg:x="16.573cm" svg:y="13.567cm">
          <draw:text-box>
            <text:p text:style-name="P2"><text:span text:style-name="T2">Pokój nr 4</text:span></text:p>
            <text:p text:style-name="P2"><text:span text:style-name="T2">2 osobowy</text:span></text:p>
          </draw:text-box>
        </draw:frame>
        <draw:polygon draw:style-name="gr1" draw:layer="layout" svg:width="4.501cm" svg:height="2cm" svg:x="15cm" svg:y="19.074cm" svg:viewBox="0 0 4502 2001" draw:points="2250,2001 0,2001 0,0 4502,0 4502,2001">
          <text:p/>
        </draw:polygon>
        <draw:frame draw:style-name="gr8" draw:layer="layout" svg:width="3.008cm" svg:height="1.425cm" svg:x="16.425cm" svg:y="16.715cm">
          <draw:text-box>
            <text:p text:style-name="P2"><text:span text:style-name="T2">Pokój nr 5</text:span></text:p>
            <text:p text:style-name="P2"><text:span text:style-name="T2">4 osobowy</text:span></text:p>
          </draw:text-box>
        </draw:frame>
        <draw:polygon draw:style-name="gr1" draw:layer="layout" svg:width="4.999cm" svg:height="4.374cm" svg:x="10.001cm" svg:y="16.7cm" svg:viewBox="0 0 5000 4375" draw:points="2497,4375 0,4375 0,0 5000,0 5000,4375">
          <text:p/>
        </draw:polygon>
        <draw:frame draw:style-name="gr8" draw:layer="layout" svg:width="3.008cm" svg:height="1.425cm" svg:x="16.425cm" svg:y="19.117cm">
          <draw:text-box>
            <text:p text:style-name="P2"><text:span text:style-name="T2">Pokój nr 9</text:span></text:p>
            <text:p text:style-name="P2"><text:span text:style-name="T2">3 osobowy</text:span></text:p>
          </draw:text-box>
        </draw:frame>
        <draw:line draw:style-name="gr9" draw:layer="layout" svg:x1="14.608cm" svg:y1="19.797cm" svg:x2="15.008cm" svg:y2="20.698cm">
          <text:p/>
        </draw:line>
        <draw:line draw:style-name="gr9" draw:layer="layout" svg:x1="10cm" svg:y1="17.2cm" svg:x2="9.6cm" svg:y2="18.3cm">
          <text:p/>
        </draw:line>
        <draw:line draw:style-name="gr9" draw:layer="layout" svg:x1="9.606cm" svg:y1="18.496cm" svg:x2="10.009cm" svg:y2="19.397cm">
          <text:p/>
        </draw:line>
        <draw:line draw:style-name="gr9" draw:layer="layout" svg:x1="16.506cm" svg:y1="15.067cm" svg:x2="17.3cm" svg:y2="16cm">
          <text:p/>
        </draw:line>
        <draw:line draw:style-name="gr9" draw:layer="layout" svg:x1="5.506cm" svg:y1="11.79cm" svg:x2="5.906cm" svg:y2="10.89cm">
          <text:p/>
        </draw:line>
        <draw:line draw:style-name="gr9" draw:layer="layout" svg:x1="5.506cm" svg:y1="14.489cm" svg:x2="5.906cm" svg:y2="13.589cm">
          <text:p/>
        </draw:line>
        <draw:line draw:style-name="gr9" draw:layer="layout" svg:x1="5.506cm" svg:y1="19.192cm" svg:x2="6.1cm" svg:y2="17.5cm">
          <text:p/>
        </draw:line>
        <draw:line draw:style-name="gr9" draw:layer="layout" svg:x1="10.933cm" svg:y1="14.581cm" svg:x2="10.082cm" svg:y2="14.079cm">
          <text:p/>
        </draw:line>
        <draw:line draw:style-name="gr9" draw:layer="layout" svg:x1="12.933cm" svg:y1="14.581cm" svg:x2="12.082cm" svg:y2="14.079cm">
          <text:p/>
        </draw:line>
        <draw:line draw:style-name="gr9" draw:layer="layout" svg:x1="16.2cm" svg:y1="17.3cm" svg:x2="15.225cm" svg:y2="16.679cm">
          <text:p/>
        </draw:line>
        <draw:line draw:style-name="gr9" draw:layer="layout" svg:x1="16.133cm" svg:y1="14.065cm" svg:x2="15.282cm" svg:y2="14.567cm">
          <text:p/>
        </draw:line>
        <draw:frame draw:style-name="gr10" draw:layer="layout" svg:width="2.487cm" svg:height="0.713cm" svg:x="11.257cm" svg:y="18.217cm">
          <draw:text-box>
            <text:p text:style-name="P2"><text:span text:style-name="T2">Świetlica</text:span></text:p>
          </draw:text-box>
        </draw:frame>
        <draw:frame draw:style-name="gr11" draw:layer="layout" svg:width="3.279cm" svg:height="0.713cm" svg:x="3.266cm" svg:y="21.198cm">
          <draw:text-box>
            <text:p text:style-name="P2"><text:span text:style-name="T2">Wejście do </text:span></text:p>
          </draw:text-box>
        </draw:frame>
        <draw:frame draw:style-name="gr12" draw:layer="layout" svg:width="1.827cm" svg:height="0.713cm" svg:x="4.526cm" svg:y="21.907cm">
          <draw:text-box>
            <text:p text:style-name="P2"><text:span text:style-name="T2">jadalni</text:span></text:p>
          </draw:text-box>
        </draw:frame>
        <draw:frame draw:style-name="gr13" draw:layer="layout" svg:width="3.067cm" svg:height="0.713cm" svg:x="9.45cm" svg:y="21.198cm">
          <draw:text-box>
            <text:p text:style-name="P2"><text:span text:style-name="T2">Zejście do </text:span></text:p>
          </draw:text-box>
        </draw:frame>
        <draw:frame draw:style-name="gr14" draw:layer="layout" svg:width="3.545cm" svg:height="0.713cm" svg:x="9.45cm" svg:y="21.907cm">
          <draw:text-box>
            <text:p text:style-name="P2"><text:span text:style-name="T2">sanitariatów </text:span></text:p>
          </draw:text-box>
        </draw:frame>
        <draw:line draw:style-name="gr15" draw:layer="layout" svg:x1="6.801cm" svg:y1="19.674cm" svg:x2="6.801cm" svg:y2="22.916cm">
          <text:p/>
        </draw:line>
        <draw:polygon draw:style-name="gr16" draw:layer="layout" svg:width="0.3cm" svg:height="0.452cm" svg:x="6.649cm" svg:y="22.824cm" svg:viewBox="0 0 301 453" draw:points="152,453 301,0 0,0">
          <text:p/>
        </draw:polygon>
        <draw:line draw:style-name="gr15" draw:layer="layout" svg:x1="9.101cm" svg:y1="19.674cm" svg:x2="9.101cm" svg:y2="22.916cm">
          <text:p/>
        </draw:line>
        <draw:polygon draw:style-name="gr16" draw:layer="layout" svg:width="0.3cm" svg:height="0.452cm" svg:x="8.949cm" svg:y="22.824cm" svg:viewBox="0 0 301 453" draw:points="152,453 301,0 0,0">
          <text:p/>
        </draw:polygon>
        <draw:polygon draw:style-name="gr1" draw:layer="layout" svg:width="2.499cm" svg:height="1.874cm" svg:x="5.5cm" svg:y="7.2cm" svg:viewBox="0 0 2500 1875" draw:points="1250,1875 0,1875 0,0 2500,0 2500,1875">
          <text:p/>
        </draw:polygon>
        <draw:line draw:style-name="gr15" draw:layer="layout" svg:x1="6.8cm" svg:y1="8.6cm" svg:x2="6.801cm" svg:y2="10.115cm">
          <text:p/>
        </draw:line>
        <draw:polygon draw:style-name="gr16" draw:layer="layout" svg:width="0.3cm" svg:height="0.452cm" svg:x="6.649cm" svg:y="10.023cm" svg:viewBox="0 0 301 453" draw:points="152,453 301,0 0,0">
          <text:p/>
        </draw:polygon>
        <draw:frame draw:style-name="gr17" draw:layer="layout" svg:width="4.739cm" svg:height="0.713cm" svg:x="9.45cm" svg:y="22.62cm">
          <draw:text-box>
            <text:p text:style-name="P2"><text:span text:style-name="T2">i sali kominkowej</text:span></text:p>
          </draw:text-box>
        </draw:frame>
        <draw:frame draw:style-name="gr18" draw:layer="layout" svg:width="2.064cm" svg:height="1.425cm" svg:x="2.584cm" svg:y="7.496cm">
          <draw:text-box>
            <text:p text:style-name="P2"><text:span text:style-name="T2">wejście</text:span></text:p>
            <text:p text:style-name="P2"><text:span text:style-name="T2">główne</text:span></text:p>
          </draw:text-box>
        </draw:frame>
        <draw:line draw:style-name="gr19" draw:text-style-name="P1" draw:layer="layout" svg:x1="6.8cm" svg:y1="8.6cm" svg:x2="4.7cm" svg:y2="8.6cm">
          <text:p/>
        </draw:line>
        <draw:line draw:style-name="gr20" draw:text-style-name="P1" draw:layer="layout" svg:x1="12.1cm" svg:y1="21.1cm" svg:x2="11.2cm" svg:y2="20.7cm">
          <text:p/>
        </draw:line>
      </draw:page>
      <draw:page draw:name="page2" draw:style-name="dp1" draw:master-page-name="master-page3">
        <draw:rect draw:style-name="gr2" draw:text-style-name="P1" draw:layer="layout" svg:width="2cm" svg:height="0.356cm" draw:transform="rotate (3.1415926535892) translate (10.248cm 20.5cm)">
          <text:p/>
        </draw:rect>
        <draw:rect draw:style-name="gr2" draw:text-style-name="P1" draw:layer="layout" svg:width="2cm" svg:height="0.356cm" draw:transform="rotate (3.1415926535892) translate (10.248cm 20.2cm)">
          <text:p/>
        </draw:rect>
        <draw:rect draw:style-name="gr2" draw:text-style-name="P1" draw:layer="layout" svg:width="2cm" svg:height="8.496cm" svg:x="8.248cm" svg:y="11.348cm">
          <text:p/>
        </draw:rect>
        <draw:polygon draw:style-name="gr1" draw:layer="layout" svg:width="6.502cm" svg:height="5.002cm" svg:x="1.749cm" svg:y="7.849cm" svg:viewBox="0 0 6503 5003" draw:points="0,5003 0,0 6503,0 6503,5003">
          <text:p/>
        </draw:polygon>
        <draw:frame draw:style-name="gr21" draw:layer="layout" svg:width="3.816cm" svg:height="0.713cm" svg:x="1.485cm" svg:y="1.432cm">
          <draw:text-box>
            <text:p text:style-name="P2"><text:span text:style-name="T2">PRZYZIEMIĘ</text:span></text:p>
          </draw:text-box>
        </draw:frame>
        <draw:polygon draw:style-name="gr1" draw:layer="layout" svg:width="6.502cm" svg:height="1.951cm" svg:x="1.749cm" svg:y="12.4cm" svg:viewBox="0 0 6503 1952" draw:points="3249,1952 0,1952 0,0 6503,0 6503,1952">
          <text:p/>
        </draw:polygon>
        <draw:frame draw:style-name="gr22" draw:layer="layout" svg:width="3.245cm" svg:height="0.713cm" svg:x="3.379cm" svg:y="9.991cm">
          <draw:text-box>
            <text:p text:style-name="P2"><text:span text:style-name="T2">WC męskie</text:span></text:p>
          </draw:text-box>
        </draw:frame>
        <draw:polygon draw:style-name="gr1" draw:layer="layout" svg:width="6.502cm" svg:height="5.499cm" svg:x="1.749cm" svg:y="14.351cm" svg:viewBox="0 0 6503 5500" draw:points="3249,5500 0,5500 0,0 6503,0 6503,5500">
          <text:p/>
        </draw:polygon>
        <draw:frame draw:style-name="gr23" draw:layer="layout" svg:width="3.617cm" svg:height="0.556cm" svg:x="3.192cm" svg:y="13.321cm">
          <draw:text-box>
            <text:p text:style-name="P2"><text:span text:style-name="T3">pom. techniczne</text:span></text:p>
          </draw:text-box>
        </draw:frame>
        <draw:polygon draw:style-name="gr1" draw:layer="layout" svg:width="2cm" svg:height="3.499cm" svg:x="8.251cm" svg:y="7.849cm" svg:viewBox="0 0 2001 3500" draw:points="998,3500 0,3500 0,0 2001,0 2001,3500">
          <text:p/>
        </draw:polygon>
        <draw:frame draw:style-name="gr24" draw:layer="layout" svg:width="3.596cm" svg:height="0.713cm" svg:x="3.203cm" svg:y="16.739cm">
          <draw:text-box>
            <text:p text:style-name="P2"><text:span text:style-name="T2">WC damskie</text:span></text:p>
          </draw:text-box>
        </draw:frame>
        <draw:frame draw:style-name="gr25" draw:layer="layout" svg:width="1.242cm" svg:height="0.556cm" svg:x="8.699cm" svg:y="8.767cm">
          <draw:text-box>
            <text:p text:style-name="P2"><text:span text:style-name="T3">pom. </text:span></text:p>
          </draw:text-box>
        </draw:frame>
        <draw:frame draw:style-name="gr26" draw:layer="layout" svg:width="1.327cm" svg:height="0.556cm" svg:x="8.586cm" svg:y="9.321cm">
          <draw:text-box>
            <text:p text:style-name="P2"><text:span text:style-name="T3">techni</text:span></text:p>
          </draw:text-box>
        </draw:frame>
        <draw:polygon draw:style-name="gr1" draw:layer="layout" svg:width="9cm" svg:height="6.502cm" svg:x="10.251cm" svg:y="7.849cm" svg:viewBox="0 0 9001 6503" draw:points="4498,6503 0,6503 0,0 9001,0 9001,6503">
          <text:p/>
        </draw:polygon>
        <draw:frame draw:style-name="gr27" draw:layer="layout" svg:width="1.052cm" svg:height="0.556cm" svg:x="8.724cm" svg:y="9.875cm">
          <draw:text-box>
            <text:p text:style-name="P2"><text:span text:style-name="T3">czne</text:span></text:p>
          </draw:text-box>
        </draw:frame>
        <draw:frame draw:style-name="gr28" draw:layer="layout" svg:width="1.268cm" svg:height="0.713cm" svg:x="14.118cm" svg:y="10.386cm">
          <draw:text-box>
            <text:p text:style-name="P2"><text:span text:style-name="T2">Sala</text:span></text:p>
          </draw:text-box>
        </draw:frame>
        <draw:polygon draw:style-name="gr29" draw:layer="layout" svg:width="3.002cm" svg:height="0.498cm" svg:x="5.25cm" svg:y="12.405cm" svg:viewBox="0 0 3003 499" draw:points="1003,499 0,0 3003,0 3003,499">
          <text:p/>
        </draw:polygon>
        <draw:line draw:style-name="gr9" draw:layer="layout" svg:x1="8.251cm" svg:y1="15.25cm" svg:x2="8.651cm" svg:y2="16.249cm">
          <text:p/>
        </draw:line>
        <draw:line draw:style-name="gr9" draw:layer="layout" svg:x1="8.251cm" svg:y1="11.549cm" svg:x2="8.651cm" svg:y2="12.549cm">
          <text:p/>
        </draw:line>
        <draw:line draw:style-name="gr9" draw:layer="layout" svg:x1="9.849cm" svg:y1="13.949cm" svg:x2="10.252cm" svg:y2="12.95cm">
          <text:p/>
        </draw:line>
        <draw:line draw:style-name="gr15" draw:layer="layout" svg:x1="9.251cm" svg:y1="18.549cm" svg:x2="9.251cm" svg:y2="21.491cm">
          <text:p/>
        </draw:line>
        <draw:polygon draw:style-name="gr16" draw:layer="layout" svg:width="0.3cm" svg:height="0.452cm" svg:x="9.099cm" svg:y="21.399cm" svg:viewBox="0 0 301 453" draw:points="152,453 301,0 0,0">
          <text:p/>
        </draw:polygon>
        <draw:frame draw:style-name="gr30" draw:layer="layout" svg:width="3.156cm" svg:height="0.713cm" svg:x="13.172cm" svg:y="11.098cm">
          <draw:text-box>
            <text:p text:style-name="P2"><text:span text:style-name="T2">kominkowa</text:span></text:p>
          </draw:text-box>
        </draw:frame>
        <draw:frame draw:style-name="gr31" draw:layer="layout" svg:width="3.279cm" svg:height="0.713cm" svg:x="5.678cm" svg:y="20.67cm">
          <draw:text-box>
            <text:p text:style-name="P2"><text:span text:style-name="T2">Wejście na </text:span></text:p>
          </draw:text-box>
        </draw:frame>
        <draw:polygon draw:style-name="gr32" draw:layer="layout" svg:width="1.183cm" svg:height="0.09cm" draw:transform="skewX (-0.108210413623628) rotate (-0.434586983747692) translate (5.18699364925749cm 12.3706426833013cm)" svg:viewBox="0 0 1184 91" draw:points="592,91 0,91 1,0 1184,0 1183,91">
          <text:p/>
        </draw:polygon>
        <draw:frame draw:style-name="gr33" draw:layer="layout" svg:width="1.657cm" svg:height="0.713cm" svg:x="7.11cm" svg:y="21.383cm">
          <draw:text-box>
            <text:p text:style-name="P2"><text:span text:style-name="T2">parter</text:span></text:p>
          </draw:text-box>
        </draw:frame>
        <draw:rect draw:style-name="gr34" draw:text-style-name="P1" draw:layer="layout" svg:width="2.957cm" svg:height="0.115cm" svg:x="5.288cm" svg:y="12.362cm">
          <text:p/>
        </draw:rect>
      </draw:page>
      <draw:page draw:name="page3" draw:style-name="dp1" draw:master-page-name="master-page3">
        <draw:rect draw:style-name="gr2" draw:text-style-name="P1" draw:layer="layout" svg:width="4.8cm" svg:height="2.4cm" svg:x="10.7cm" svg:y="5.3cm">
          <text:p/>
        </draw:rect>
        <draw:polygon draw:style-name="gr1" draw:layer="layout" svg:width="11cm" svg:height="15.999cm" svg:x="4.501cm" svg:y="7.697cm" svg:viewBox="0 0 11001 16000" draw:points="5500,16000 0,16000 0,0 11001,0 11001,16000">
          <text:p/>
        </draw:polygon>
        <draw:frame draw:style-name="gr35" draw:layer="layout" svg:width="2.373cm" svg:height="0.713cm" svg:x="1.848cm" svg:y="1.859cm">
          <draw:text-box>
            <text:p text:style-name="P2"><text:span text:style-name="T2">PIĘTRO</text:span></text:p>
          </draw:text-box>
        </draw:frame>
        <draw:polygon draw:style-name="gr1" draw:layer="layout" svg:width="4.498cm" svg:height="2.498cm" svg:x="4.501cm" svg:y="7.697cm" svg:viewBox="0 0 4499 2499" draw:points="2247,2499 0,2499 0,0 4499,0 4499,2499">
          <text:p/>
        </draw:polygon>
        <draw:frame draw:style-name="gr36" draw:layer="layout" svg:width="2.356cm" svg:height="0.713cm" svg:x="8.822cm" svg:y="15.335cm">
          <draw:text-box>
            <text:p text:style-name="P2"><text:span text:style-name="T2">Jadalnia</text:span></text:p>
          </draw:text-box>
        </draw:frame>
        <draw:polygon draw:style-name="gr1" draw:layer="layout" svg:width="1.499cm" svg:height="2.498cm" svg:x="8.999cm" svg:y="7.697cm" svg:viewBox="0 0 1500 2499" draw:points="751,2499 0,2499 0,0 1500,0 1500,2499">
          <text:p/>
        </draw:polygon>
        <draw:polygon draw:style-name="gr37" draw:layer="layout" svg:width="0.201cm" svg:height="2.498cm" svg:x="10.498cm" svg:y="7.697cm" svg:viewBox="0 0 202 2499" draw:points="102,2499 0,2499 0,0 202,0 202,2499">
          <text:p/>
        </draw:polygon>
        <draw:polygon draw:style-name="gr29" draw:layer="layout" svg:width="0.201cm" svg:height="2.498cm" svg:x="10.498cm" svg:y="7.697cm" svg:viewBox="0 0 202 2499" draw:points="102,2499 0,2499 0,0 202,0 202,2499">
          <text:p/>
        </draw:polygon>
        <draw:polygon draw:style-name="gr37" draw:layer="layout" svg:width="0.201cm" svg:height="2.502cm" svg:x="10.498cm" svg:y="21.194cm" svg:viewBox="0 0 202 2503" draw:points="102,2503 0,2503 0,0 202,0 202,2503">
          <text:p/>
        </draw:polygon>
        <draw:polygon draw:style-name="gr29" draw:layer="layout" svg:width="0.201cm" svg:height="2.502cm" svg:x="10.498cm" svg:y="21.194cm" svg:viewBox="0 0 202 2503" draw:points="102,2503 0,2503 0,0 202,0 202,2503">
          <text:p/>
        </draw:polygon>
        <draw:line draw:style-name="gr9" draw:layer="layout" svg:x1="15.501cm" svg:y1="21.396cm" svg:x2="15.999cm" svg:y2="19.296cm">
          <text:p/>
        </draw:line>
        <draw:line draw:style-name="gr9" draw:layer="layout" svg:x1="7.101cm" svg:y1="10.195cm" svg:x2="8.799cm" svg:y2="10.796cm">
          <text:p/>
        </draw:line>
        <draw:line draw:style-name="gr9" draw:layer="layout" svg:x1="11.1cm" svg:y1="7.7cm" svg:x2="12.7cm" svg:y2="8.3cm">
          <text:p/>
        </draw:line>
        <draw:line draw:style-name="gr9" draw:layer="layout" svg:x1="13.155cm" svg:y1="8.355cm" svg:x2="14.657cm" svg:y2="7.752cm">
          <text:p/>
        </draw:line>
        <draw:line draw:style-name="gr15" draw:layer="layout" svg:x1="12.1cm" svg:y1="7.1cm" svg:x2="12.098cm" svg:y2="5.856cm">
          <text:p/>
        </draw:line>
        <draw:polygon draw:style-name="gr16" draw:layer="layout" svg:width="0.3cm" svg:height="0.448cm" svg:x="11.95cm" svg:y="5.497cm" svg:viewBox="0 0 301 449" draw:points="148,0 0,449 301,449">
          <text:p/>
        </draw:polygon>
        <draw:frame draw:style-name="gr38" draw:layer="layout" svg:width="3.008cm" svg:height="0.713cm" svg:x="5.245cm" svg:y="8.586cm">
          <draw:text-box>
            <text:p text:style-name="P2"><text:span text:style-name="T2">Zmywalnia</text:span></text:p>
          </draw:text-box>
        </draw:frame>
        <draw:frame draw:style-name="gr39" draw:layer="layout" svg:width="2.186cm" svg:height="0.713cm" svg:x="12.551cm" svg:y="5.828cm">
          <draw:text-box>
            <text:p text:style-name="P2"><text:span text:style-name="T2">Zejście </text:span></text:p>
          </draw:text-box>
        </draw:frame>
        <draw:polygon draw:style-name="gr32" draw:layer="layout" svg:width="0.801cm" svg:height="0.3cm" svg:x="9.5cm" svg:y="10.096cm" svg:viewBox="0 0 802 301" draw:points="399,301 0,301 0,0 802,0 802,301">
          <text:p/>
        </draw:polygon>
        <draw:frame draw:style-name="gr40" draw:layer="layout" svg:width="2.538cm" svg:height="0.713cm" svg:x="12.551cm" svg:y="6.54cm">
          <draw:text-box>
            <text:p text:style-name="P2"><text:span text:style-name="T2">na parter</text:span></text:p>
          </draw:text-box>
        </draw:frame>
        <draw:line draw:style-name="gr20" draw:text-style-name="P1" draw:layer="layout" svg:x1="13.2cm" svg:y1="5.3cm" svg:x2="13.2cm" svg:y2="5.7cm">
          <text:p/>
        </draw:line>
        <draw:rect draw:style-name="gr2" draw:text-style-name="P1" draw:layer="layout" svg:width="2.5cm" svg:height="0.3cm" draw:transform="rotate (3.1415926535892) translate (13.2cm 5.3cm)">
          <text:p/>
        </draw:rect>
        <draw:rect draw:style-name="gr2" draw:text-style-name="P1" draw:layer="layout" svg:width="2.5cm" svg:height="0.3cm" draw:transform="rotate (3.1415926535892) translate (13.2cm 5.01cm)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1-09T20:52:04.88</dc:date>
    <dc:creator>Magdalena Niziołek</dc:creator>
    <meta:generator>OpenOffice/4.0.1$Win32 OpenOffice.org_project/401m5$Build-9714</meta:generator>
    <meta:editing-duration>PT52M56S</meta:editing-duration>
    <meta:editing-cycles>2</meta:editing-cycles>
    <meta:document-statistic meta:object-count="107"/>
  </office:meta>
</office:document-meta>
</file>